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background-color="#FFFFFF" fo:language="pl" fo:country="PL"/>
    </style:style>
    <style:style style:name="P1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1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color="#000000" fo:letter-spacing="-0.0013in" fo:background-color="#FFFFFF" fo:language="pl" fo:country="PL"/>
    </style:style>
    <style:style style:name="T25" style:parent-style-name="Domyślnaczcionkaakapitu" style:family="text">
      <style:text-properties fo:color="#000000" fo:letter-spacing="-0.0013in" fo:background-color="#FFFFFF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fo:color="#000000" fo:letter-spacing="-0.0013in" fo:background-color="#FFFFFF"/>
    </style:style>
    <style:style style:name="T30" style:parent-style-name="Domyślnaczcionkaakapitu" style:family="text">
      <style:text-properties fo:color="#000000" fo:letter-spacing="-0.0013in" fo:background-color="#FFFFFF" fo:language="pl" fo:country="PL"/>
    </style:style>
    <style:style style:name="T31" style:parent-style-name="Domyślnaczcionkaakapitu" style:family="text">
      <style:text-properties fo:color="#000000" fo:letter-spacing="-0.0013in" fo:background-color="#FFFFFF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3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 przeprowadzony w dniu 1 sierpnia 2019 r. o godz. 10</text:span><text:span text:style-name="T12">0</text:span><text:span text:style-name="T13">0</text:span><text:span text:style-name="T14"><text:s/>w siedzibie Urzędu Gminy w Łubowie I przetarg ustny nieograniczony na dzierżawę gruntów rolnych położonych w obrębie Łubowo, gm. Łubowo, zapisanych w księdze wieczystej nr PO1G/00035517/6<text:s/></text:span><text:span text:style-name="T15">w Sądzie Rejonowym w Gnieźnie, oznaczonych w ewidencji gruntów jako działka nr 273/10 o powierzchni 1,0055 ha,<text:s/></text:span><text:span text:style-name="T16">zakończył się wynikiem negatywnym z powodu braku chętnych na dzierżawę nieruchomości.</text:span></text:p>
      <text:p text:style-name="P17">W wymaganym terminie, tj. do dnia 26.07.2019 r. nikt nie wpłacił wadium na dzierżawę przedmiotowej działki.</text:p>
      <text:p text:style-name="P18">Osoby niedopuszczone do przetargu: brak.</text:p>
      <text:p text:style-name="P19"><text:span text:style-name="T20">Cena wywoławcza rocznego czynszu dzierżawnego: 7,5 q pszenicy.</text:span></text:p>
      <text:p text:style-name="P21"/>
      <text:p text:style-name="P22"/>
      <text:p text:style-name="P23"><text:span text:style-name="T24">Podano do publicznej wiadomości, poprzez wywieszenie na tablicy ogłoszeń w Urzędzie Gminy Łubowo na o</text:span><text:span text:style-name="T25">kres 7 dn</text:span><text:span text:style-name="T26">i oraz na stronie internetowej Urzędu Gminy Łubowo.</text:span></text:p>
      <text:p text:style-name="P27"/>
      <text:p text:style-name="P28"><text:span text:style-name="T29">Łubowo, dnia<text:s/></text:span><text:span text:style-name="T30">01</text:span><text:span text:style-name="T31">.08.201</text:span><text:span text:style-name="T32">9</text:span><text:span text:style-name="T33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12:51:00Z</dc:date>
    <meta:print-date>2019-08-02T12:51:00Z</meta:print-date>
    <meta:template xlink:href="Normal" xlink:type="simple"/>
    <meta:editing-cycles>16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5" meta:row-count="7" meta:non-whitespace-character-count="932"/>
  </office:meta>
</office:document-meta>
</file>